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2583in" fo:text-indent="-0.2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083in" fo:margin-left="0.125in" fo:margin-right="0.0395in" fo:text-inden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end" fo:margin-right="-0.0993in">
        <style:tab-stops>
          <style:tab-stop style:type="left" style:position="6.69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淡江大學全球政治經濟學系</text:p>
      <text:p text:style-name="P2">大三出國登記學校作業家長同意書</text:p>
      <text:p text:style-name="P3"/>
      <text:p text:style-name="P4"><text:span text:style-name="T5">敝子弟 <text:s text:c="6"/></text:span><text:span text:style-name="T6"><text:s text:c="7"/></text:span><text:span text:style-name="T7"><text:s text:c="4"/>就讀貴校 <text:s text:c="3"/></text:span><text:span text:style-name="T8"><text:s/></text:span><text:span text:style-name="T9"><text:s text:c="9"/></text:span><text:span text:style-name="T10"><text:s/></text:span><text:span text:style-name="T11"><text:s text:c="3"/>系<text:s/></text:span><text:span text:style-name="T12"><text:s/></text:span><text:span text:style-name="T13"><text:s/></text:span><text:span text:style-name="T14"><text:s/></text:span><text:span text:style-name="T15"><text:s/>年級，學號 <text:s text:c="11"/>，欲申請大三出國登記作業</text:span><text:span text:style-name="T16">，</text:span><text:span text:style-name="T17">登記</text:span><text:span text:style-name="T18">學</text:span><text:span text:style-name="T19">校</text:span><text:span text:style-name="T20">：</text:span><text:span text:style-name="T21"><text:s/></text:span><text:span text:style-name="T22"><text:s text:c="2"/></text:span><text:span text:style-name="T23"><text:s text:c="8"/></text:span><text:span text:style-name="T24"><text:s text:c="10"/></text:span><text:span text:style-name="T25">，並</text:span><text:span text:style-name="T26">已充分瞭解並同意</text:span><text:span text:style-name="T27">兩項說明，爰請 <text:s/>貴校惠准辦理。</text:span></text:p>
      <text:list text:style-name="LFO2" text:continue-numbering="true">
        <text:list-item>
          <text:p text:style-name="P28">根據「淡江大學國際事務學院全球政治經濟學系大三學生出國作業要點」第三章第八點之規定，每人限登記一所學校，除特殊狀況外，登記後不得任意更改，以免影響其他同學權益。</text:p>
        </text:list-item>
      </text:list>
      <text:p text:style-name="P29"><text:span text:style-name="T30">2.若未能考慮</text:span><text:span text:style-name="T31">大三出國留學</text:span><text:span text:style-name="T32">學校相關留學資訊及自身條件，</text:span><text:span text:style-name="T33">以</text:span><text:span text:style-name="T34">致選擇錯誤而未能更換留學學校，</text:span><text:span text:style-name="T35">請</text:span><text:span text:style-name="T36">自行負責。</text:span></text:p>
      <text:p text:style-name="P37"/>
      <text:p text:style-name="P38">此致</text:p>
      <text:p text:style-name="P39">淡江大學學校財團法人淡江大學</text:p>
      <text:p text:style-name="P40"/>
      <text:p text:style-name="P41">學生家長或監護人：　　　　 <text:s text:c="7"/><text:s text:c="2"/><text:s text:c="3"/>（簽章）</text:p>
      <text:p text:style-name="P42">與學生關係： <text:s text:c="16"/></text:p>
      <text:p text:style-name="P43">家長電話：</text:p>
      <text:p text:style-name="P44">中 <text:s/>華 <text:s/>民 <text:s/>國 <text:s text:c="6"/>年 <text:s text:c="7"/>月 <text:s text:c="10"/>日</text:p>
      <text:p text:style-name="P45">註：家長同意書請學生務必交由家長或監護人簽名蓋章。若有不實，自行負責。依個資保護法規定，本表單各項資料係僅作為業務處理需用，絕不轉做其他用途，將於資料處理完畢且保留至期限後，逕行銷毀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三出國登記學校更改作業</dc:title>
    <dc:description/>
    <dc:subject/>
    <meta:initial-creator>tkustaff</meta:initial-creator>
    <dc:creator>林宜陵</dc:creator>
    <meta:creation-date>2022-10-21T08:16:00Z</meta:creation-date>
    <dc:date>2022-10-21T08:16:00Z</dc:date>
    <meta:print-date>2011-12-28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